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/>
    </style:style>
    <style:style style:name="P2" style:family="paragraph" style:parent-style-name="Standard">
      <style:text-properties style:font-name="DejaVu Sans Mono" fo:font-weight="bold" style:font-weight-asian="bold" style:font-weight-complex="bold"/>
    </style:style>
    <style:style style:name="P3" style:family="paragraph" style:parent-style-name="Standard">
      <style:text-properties style:font-name="DejaVu Sans Mono" officeooo:rsid="0009aab5" officeooo:paragraph-rsid="0009aab5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crito de Medidas y Colindancias</text:p>
      <text:p text:style-name="P1"/>
      <text:p text:style-name="P1"/>
      <text:p text:style-name="P1"/>
      <text:p text:style-name="P1">S.R.E.</text:p>
      <text:p text:style-name="P1"/>
      <text:p text:style-name="P1"/>
      <text:p text:style-name="P1">A quién corresponda:</text:p>
      <text:p text:style-name="P1"/>
      <text:p text:style-name="P1"/>
      <text:p text:style-name="P1"/>
      <text:p text:style-name="P1">Por medio del presente el que suscribe, <text:span text:style-name="T1">VORNAME(N) NACHNAME(N)</text:span> solicito el permiso para la adquisición de bienes fuera de territorio nacioinal ubicado en:</text:p>
      <text:p text:style-name="P1"/>
      <text:p text:style-name="P1">Del lote Fraccionamiento <text:span text:style-name="T1">NAME DER WOHNANLAGE</text:span> ubicado en: Calle <text:span text:style-name="T1">STRASSE</text:span> UND <text:span text:style-name="T1">HAUSSNUMMER</text:span> entre las calles <text:span text:style-name="T1">BENACHBARTE STRASSE 1</text:span> y <text:span text:style-name="T1">BENACHBARTE STRASSE 2</text:span>, <text:span text:style-name="T1">POSTLEITZAHL</text:span>, <text:span text:style-name="T1">STADT</text:span>, Edo. De <text:span text:style-name="T1">BUNDESSTAAT</text:span>.</text:p>
      <text:p text:style-name="P1"/>
      <text:p text:style-name="P1"/>
      <text:p text:style-name="P1">Con las siguientes medidas y Colindancicas:</text:p>
      <text:p text:style-name="P1"/>
      <text:p text:style-name="P1">Casa No. <text:span text:style-name="T1">HAUSNUMMER</text:span>, <text:span text:style-name="T1">GRUNDFLÄCHE</text:span> m²</text:p>
      <text:p text:style-name="P1"/>
      <text:p text:style-name="P1">A) al norte: en 4.5 m con privada "D". (Beispiel)</text:p>
      <text:p text:style-name="P1">A) al sur: en 4.5 m con el lote numero 9. (Beispiel)</text:p>
      <text:p text:style-name="P1">A) al poniente: en 17.0 metros con el lote numero 12 D (Beispiel)</text:p>
      <text:p text:style-name="P1">A) al oriente: en 17.0 metros con el lote numero 8. (Besipiel).</text:p>
      <text:p text:style-name="P1"/>
      <text:p text:style-name="P1"/>
      <text:p text:style-name="P1"/>
      <text:p text:style-name="P3"><text:s text:c="5"/>(HIER UNTERSCHREIBEN)</text:p>
      <text:p text:style-name="P1">----------------------------</text:p>
      <text:p text:style-name="P1"><text:s text:c="10"/>Firm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02T08:28:35.977746942</meta:creation-date>
    <dc:date>2022-08-02T08:31:06.728732423</dc:date>
    <meta:editing-duration>PT31S</meta:editing-duration>
    <meta:editing-cycles>1</meta:editing-cycles>
    <meta:document-statistic meta:table-count="0" meta:image-count="0" meta:object-count="0" meta:page-count="1" meta:paragraph-count="14" meta:word-count="122" meta:character-count="781" meta:non-whitespace-character-count="659"/>
    <meta:generator>LibreOffice/6.4.7.2$Linux_X86_64 LibreOffice_project/40$Build-2</meta:generator>
  </office:meta>
</office:document-meta>
</file>